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 manifest:full-path="ObjectReplacements/Object 1"/>
  <manifest:file-entry manifest:media-type="" manifest:full-path="ObjectReplacements/Object 2"/>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application/vnd.sun.star.oleobject" manifest:full-path="Object 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1.88cm" table:align="left" style:writing-mode="lr-tb"/>
    </style:style>
    <style:style style:name="Tabela1.A" style:family="table-column">
      <style:table-column-properties style:column-width="2.969cm"/>
    </style:style>
    <style:style style:name="Tabela1.B" style:family="table-column">
      <style:table-column-properties style:column-width="2.97cm"/>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1.A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4" style:family="paragraph" style:parent-style-name="Standard">
      <style:paragraph-properties fo:text-align="justify" style:justify-single-word="false">
        <style:tab-stops>
          <style:tab-stop style:position="4.688cm"/>
        </style:tab-stops>
      </style:paragraph-properties>
    </style:style>
    <style:style style:name="P5" style:family="paragraph" style:parent-style-name="Standard">
      <style:paragraph-properties fo:text-align="justify" style:justify-single-word="false">
        <style:tab-stops>
          <style:tab-stop style:position="1.649cm"/>
        </style:tab-stops>
      </style:paragraph-properties>
    </style:style>
    <style:style style:name="P6" style:family="paragraph" style:parent-style-name="Standard">
      <style:paragraph-properties fo:text-align="justify" style:justify-single-word="false"/>
      <style:text-properties fo:color="#000000"/>
    </style:style>
    <style:style style:name="P7" style:family="paragraph" style:parent-style-name="Standard">
      <style:paragraph-properties fo:text-align="justify" style:justify-single-word="false" fo:hyphenation-ladder-count="no-limit" style:text-autospace="none"/>
      <style:text-properties fo:color="#000000" fo:hyphenate="true" fo:hyphenation-remain-char-count="2" fo:hyphenation-push-char-count="2"/>
    </style:style>
    <style:style style:name="P8" style:family="paragraph" style:parent-style-name="Standard">
      <style:paragraph-properties fo:line-height="150%" fo:text-align="justify" style:justify-single-word="false"/>
      <style:text-properties fo:color="#000000" fo:font-weight="bold" style:font-weight-asian="bold" style:font-weight-complex="bold"/>
    </style:style>
    <style:style style:name="P9" style:family="paragraph" style:parent-style-name="Standard">
      <style:paragraph-properties fo:text-align="justify" style:justify-single-word="false"/>
      <style:text-properties fo:color="#000000" style:font-name="Verdana" fo:font-weight="bold" style:font-weight-asian="bold" style:font-name-complex="Verdana" style:font-weight-complex="bold"/>
    </style:style>
    <style:style style:name="P10" style:family="paragraph" style:parent-style-name="Standard">
      <style:paragraph-properties fo:text-align="justify" style:justify-single-word="false"/>
      <style:text-properties fo:color="#000000" style:font-name="Verdana" style:font-name-asian="Verdana" style:font-name-complex="Verdana"/>
    </style:style>
    <style:style style:name="P11" style:family="paragraph" style:parent-style-name="Standard">
      <style:paragraph-properties fo:line-height="150%" fo:text-align="justify" style:justify-single-word="false"/>
      <style:text-properties fo:color="#000000" style:font-name="Verdana" style:font-name-asian="Verdana" style:font-name-complex="Verdana"/>
    </style:style>
    <style:style style:name="P12" style:family="paragraph" style:parent-style-name="Standard">
      <style:paragraph-properties fo:text-align="justify" style:justify-single-word="false"/>
      <style:text-properties fo:color="#000000" style:font-name="Verdana" fo:font-style="italic" fo:font-weight="bold" style:font-style-asian="italic" style:font-weight-asian="bold" style:font-name-complex="Verdana" style:font-style-complex="italic" style:font-weight-complex="bold"/>
    </style:style>
    <style:style style:name="P13" style:family="paragraph" style:parent-style-name="Standard">
      <style:paragraph-properties fo:line-height="150%" fo:text-align="justify" style:justify-single-word="false"/>
      <style:text-properties fo:color="#000000" style:font-name="Verdana" style:font-name-complex="Verdana"/>
    </style:style>
    <style:style style:name="P14" style:family="paragraph" style:parent-style-name="Standard">
      <style:paragraph-properties fo:line-height="150%" fo:text-align="justify" style:justify-single-word="false"/>
      <style:text-properties fo:color="#000000" fo:font-style="italic" style:font-style-asian="italic" style:font-style-complex="italic" style:font-weight-complex="bold"/>
    </style:style>
    <style:style style:name="P15" style:family="paragraph" style:parent-style-name="Standard">
      <style:paragraph-properties fo:text-align="justify" style:justify-single-word="false"/>
      <style:text-properties fo:color="#000000" fo:font-style="italic" fo:font-weight="bold" style:font-style-asian="italic" style:font-weight-asian="bold" style:font-style-complex="italic" style:font-weight-complex="bold"/>
    </style:style>
    <style:style style:name="P16" style:family="paragraph" style:parent-style-name="Standard">
      <style:paragraph-properties fo:line-height="150%" fo:text-align="justify" style:justify-single-word="false"/>
      <style:text-properties fo:color="#000000"/>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line-height="150%" fo:text-align="justify" style:justify-single-word="false"/>
      <style:text-properties fo:font-weight="bold" style:font-weight-asian="bold" style:font-weight-complex="bold"/>
    </style:style>
    <style:style style:name="P19"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0"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21" style:family="paragraph" style:parent-style-name="Standard">
      <style:paragraph-properties fo:text-align="justify" style:justify-single-word="false" style:snap-to-layout-grid="false"/>
      <style:text-properties style:font-name="Verdana" fo:font-size="11pt" style:font-size-asian="11pt" style:font-name-complex="Verdana" style:font-size-complex="11pt"/>
    </style:style>
    <style:style style:name="P22" style:family="paragraph" style:parent-style-name="Standard">
      <style:paragraph-properties fo:text-align="justify" style:justify-single-word="false"/>
      <style:text-properties fo:language="en" fo:country="US"/>
    </style:style>
    <style:style style:name="P23" style:family="paragraph" style:parent-style-name="Standard">
      <style:paragraph-properties fo:text-align="justify" style:justify-single-word="false"/>
      <style:text-properties fo:language="en" fo:country="US" fo:background-color="#00ffff"/>
    </style:style>
    <style:style style:name="P24" style:family="paragraph" style:parent-style-name="Standard">
      <style:paragraph-properties fo:text-align="justify" style:justify-single-word="false"/>
      <style:text-properties fo:background-color="#00ffff"/>
    </style:style>
    <style:style style:name="P25" style:family="paragraph" style:parent-style-name="Standard" style:list-style-name=""/>
    <style:style style:name="P26" style:family="paragraph" style:parent-style-name="Standard">
      <style:paragraph-properties fo:margin-left="0cm" fo:margin-right="0cm" fo:line-height="150%" fo:text-align="justify" style:justify-single-word="false" fo:text-indent="1cm" style:auto-text-indent="false"/>
    </style:style>
    <style:style style:name="P27" style:family="paragraph" style:parent-style-name="Standard">
      <style:paragraph-properties fo:margin-left="0cm" fo:margin-right="0cm" fo:line-height="150%" fo:text-align="justify" style:justify-single-word="false" fo:text-indent="1cm" style:auto-text-indent="false"/>
      <style:text-properties fo:color="#000000"/>
    </style:style>
    <style:style style:name="P28" style:family="paragraph" style:parent-style-name="Standard" style:list-style-name="WW8Num2">
      <style:paragraph-properties fo:margin-left="0cm" fo:margin-right="0cm" fo:line-height="150%" fo:text-align="justify" style:justify-single-word="false" fo:text-indent="1cm" style:auto-text-indent="false">
        <style:tab-stops>
          <style:tab-stop style:position="1.649cm"/>
        </style:tab-stops>
      </style:paragraph-properties>
      <style:text-properties fo:font-weight="bold" style:font-weight-asian="bold"/>
    </style:style>
    <style:style style:name="P29" style:family="paragraph" style:parent-style-name="Standard">
      <style:paragraph-properties fo:margin-left="0cm" fo:margin-right="0cm" fo:line-height="150%" fo:text-align="justify" style:justify-single-word="false" fo:text-indent="0.501cm" style:auto-text-indent="false"/>
    </style:style>
    <style:style style:name="P30" style:family="paragraph" style:parent-style-name="Standard">
      <style:paragraph-properties fo:margin-left="0cm" fo:margin-right="0cm" fo:line-height="150%" fo:text-align="justify" style:justify-single-word="false" fo:text-indent="0.99cm" style:auto-text-indent="false"/>
    </style:style>
    <style:style style:name="P31" style:family="paragraph" style:parent-style-name="Standard">
      <style:paragraph-properties fo:margin-left="0cm" fo:margin-right="0cm" fo:line-height="150%" fo:text-align="justify" style:justify-single-word="false" fo:text-indent="0.99cm" style:auto-text-indent="false"/>
      <style:text-properties fo:color="#000000" style:font-name="Verdana" style:font-name-complex="Verdana"/>
    </style:style>
    <style:style style:name="P32" style:family="paragraph" style:parent-style-name="Standard">
      <style:paragraph-properties fo:margin-left="0cm" fo:margin-right="0cm" fo:line-height="150%" fo:text-align="justify" style:justify-single-word="false" fo:text-indent="0.99cm" style:auto-text-indent="false"/>
      <style:text-properties fo:color="#000000" style:font-name="Verdana" fo:font-size="11pt" style:font-size-asian="11pt" style:font-name-complex="Verdana" style:font-size-complex="11pt"/>
    </style:style>
    <style:style style:name="P33" style:family="paragraph" style:parent-style-name="Standard">
      <style:paragraph-properties fo:margin-left="0cm" fo:margin-right="0cm" fo:text-align="justify" style:justify-single-word="false" fo:text-indent="0.99cm" style:auto-text-indent="false"/>
    </style:style>
    <style:style style:name="P34" style:family="paragraph" style:parent-style-name="Standard" style:list-style-name="WW8Num2">
      <style:paragraph-properties fo:margin-left="0cm" fo:margin-right="0cm" fo:text-align="justify" style:justify-single-word="false" fo:text-indent="0.99cm" style:auto-text-indent="false">
        <style:tab-stops>
          <style:tab-stop style:position="1.649cm"/>
        </style:tab-stops>
      </style:paragraph-properties>
      <style:text-properties fo:font-weight="bold" style:font-weight-asian="bold"/>
    </style:style>
    <style:style style:name="P35" style:family="paragraph" style:parent-style-name="Standard" style:list-style-name="WW8Num2">
      <style:paragraph-properties fo:margin-left="0cm" fo:margin-right="0cm" fo:text-align="justify" style:justify-single-word="false" fo:text-indent="0.99cm" style:auto-text-indent="false">
        <style:tab-stops>
          <style:tab-stop style:position="1.649cm"/>
        </style:tab-stops>
      </style:paragraph-properties>
      <style:text-properties fo:language="en" fo:country="US" fo:font-weight="bold" style:font-weight-asian="bold"/>
    </style:style>
    <style:style style:name="P36" style:family="paragraph" style:parent-style-name="Standard" style:list-style-name="WW8Num3">
      <style:paragraph-properties fo:margin-left="1.649cm" fo:margin-right="0cm" fo:line-height="150%" fo:text-align="justify" style:justify-single-word="false" fo:text-indent="-0.66cm" style:auto-text-indent="false">
        <style:tab-stops>
          <style:tab-stop style:position="1.649cm"/>
        </style:tab-stops>
      </style:paragraph-properties>
    </style:style>
    <style:style style:name="P37" style:family="paragraph" style:parent-style-name="Standard" style:list-style-name="WW8Num2">
      <style:paragraph-properties fo:margin-left="1.649cm" fo:margin-right="0cm" fo:text-align="justify" style:justify-single-word="false" fo:text-indent="-0.66cm" style:auto-text-indent="false">
        <style:tab-stops>
          <style:tab-stop style:position="1.649cm"/>
        </style:tab-stops>
      </style:paragraph-properties>
    </style:style>
    <style:style style:name="P38" style:family="paragraph" style:parent-style-name="Standard">
      <style:paragraph-properties fo:margin-left="0.99cm" fo:margin-right="0cm" fo:text-align="justify" style:justify-single-word="false" fo:text-indent="0cm" style:auto-text-indent="false">
        <style:tab-stops>
          <style:tab-stop style:position="1.649cm"/>
        </style:tab-stops>
      </style:paragraph-properties>
    </style:style>
    <style:style style:name="P39" style:family="paragraph" style:parent-style-name="Standard" style:master-page-name="Standard">
      <style:paragraph-properties fo:text-align="justify" style:justify-single-word="false" style:page-number="auto"/>
    </style:style>
    <style:style style:name="P40" style:family="paragraph" style:parent-style-name="Standard" style:master-page-name="Converter_20_1">
      <style:paragraph-properties fo:text-align="justify" style:justify-single-word="false" style:page-number="auto"/>
    </style:style>
    <style:style style:name="P41" style:family="paragraph" style:parent-style-name="Heading_20_7">
      <style:paragraph-properties fo:margin-top="0cm" fo:margin-bottom="0cm" fo:text-align="justify" style:justify-single-word="false"/>
      <style:text-properties style:font-name="Times New Roman" fo:font-weight="bold" style:font-weight-asian="bold" style:font-name-complex="Times New Roman" style:font-weight-complex="bold"/>
    </style:style>
    <style:style style:name="P42" style:family="paragraph" style:parent-style-name="WW-Título">
      <style:paragraph-properties fo:text-align="justify" style:justify-single-word="false"/>
    </style:style>
    <style:style style:name="P43" style:family="paragraph" style:parent-style-name="Subtitle">
      <style:paragraph-properties fo:margin-top="0cm" fo:margin-bottom="0cm" fo:text-align="justify" style:justify-single-word="false"/>
    </style:style>
    <style:style style:name="P44" style:family="paragraph" style:parent-style-name="Subtitle">
      <style:paragraph-properties fo:margin-top="0cm" fo:margin-bottom="0cm" fo:text-align="justify" style:justify-single-word="false"/>
      <style:text-properties style:font-name="Times New Roman" fo:font-weight="bold" style:font-weight-asian="bold" style:font-name-complex="Times New Roman"/>
    </style:style>
    <style:style style:name="P45" style:family="paragraph" style:parent-style-name="Subtitle">
      <style:paragraph-properties fo:margin-top="0cm" fo:margin-bottom="0cm" fo:text-align="justify" style:justify-single-word="false"/>
      <style:text-properties style:font-name="Times New Roman" style:font-name-complex="Times New Roman"/>
    </style:style>
    <style:style style:name="P46" style:family="paragraph" style:parent-style-name="Subtitle">
      <style:paragraph-properties fo:margin-top="0cm" fo:margin-bottom="0cm" fo:text-align="justify" style:justify-single-word="false"/>
      <style:text-properties style:font-name="Times New Roman" fo:font-style="italic" style:font-style-asian="italic" style:font-name-complex="Times New Roman"/>
    </style:style>
    <style:style style:name="P47" style:family="paragraph" style:parent-style-name="Normal1">
      <style:paragraph-properties fo:margin-left="0cm" fo:margin-right="0cm" fo:line-height="150%" fo:text-align="justify" style:justify-single-word="false" fo:text-indent="0.501cm" style:auto-text-indent="false"/>
      <style:text-properties style:font-name="Times New Roman" style:font-name-complex="Times New Roman"/>
    </style:style>
    <style:style style:name="P48" style:family="paragraph" style:parent-style-name="Corpo_20_de_20_texto_20_31">
      <style:text-properties style:font-name="Verdana" fo:font-size="12pt" fo:language="pt" fo:country="BR" style:font-size-asian="12pt" style:font-name-complex="Verdana" style:font-size-complex="12pt"/>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weight="bold" style:font-weight-asian="bold" style:font-weight-complex="bold"/>
    </style:style>
    <style:style style:name="T4" style:family="text">
      <style:text-properties fo:color="#000000" fo:font-weight="bold" style:language-asian="pt" style:country-asian="BR" style:font-weight-asian="bold" style:font-weight-complex="bold"/>
    </style:style>
    <style:style style:name="T5" style:family="text">
      <style:text-properties fo:color="#000000" style:font-name="Verdana" fo:font-weight="bold" style:font-weight-asian="bold" style:font-name-complex="Verdana" style:font-weight-complex="bold"/>
    </style:style>
    <style:style style:name="T6" style:family="text">
      <style:text-properties fo:color="#000000" style:font-name="Verdana" fo:font-weight="bold" style:font-name-asian="Verdana" style:font-weight-asian="bold" style:font-name-complex="Verdana" style:font-weight-complex="bold"/>
    </style:style>
    <style:style style:name="T7" style:family="text">
      <style:text-properties fo:color="#000000" style:font-name="Verdana" fo:font-size="10pt" style:font-size-asian="10pt" style:font-name-complex="Verdana" style:font-size-complex="10pt"/>
    </style:style>
    <style:style style:name="T8" style:family="text">
      <style:text-properties fo:color="#000000" style:font-name="Verdana" fo:font-size="10pt" style:font-name-asian="Verdana" style:font-size-asian="10pt" style:font-name-complex="Verdana" style:font-size-complex="10pt"/>
    </style:style>
    <style:style style:name="T9" style:family="text">
      <style:text-properties fo:color="#000000" style:font-name="Verdana" style:font-name-asian="Verdana" style:font-name-complex="Verdana"/>
    </style:style>
    <style:style style:name="T10" style:family="text">
      <style:text-properties fo:color="#000000" style:text-position="super 58%" style:font-name="Verdana" fo:font-weight="bold" style:font-name-asian="Verdana" style:font-weight-asian="bold" style:font-name-complex="Verdana" style:font-weight-complex="bold"/>
    </style:style>
    <style:style style:name="T11" style:family="text">
      <style:text-properties fo:color="#000000" fo:font-style="italic" style:font-style-asian="italic"/>
    </style:style>
    <style:style style:name="T12" style:family="text">
      <style:text-properties fo:color="#000000" fo:font-style="italic" style:font-style-asian="italic" style:font-style-complex="italic"/>
    </style:style>
    <style:style style:name="T13" style:family="text">
      <style:text-properties fo:color="#000000" fo:font-style="italic" style:font-style-asian="italic" style:font-size-complex="12pt" style:font-style-complex="italic"/>
    </style:style>
    <style:style style:name="T14" style:family="text">
      <style:text-properties fo:color="#000000" fo:font-style="italic" style:font-style-asian="italic" style:font-size-complex="12pt" style:font-style-complex="italic" style:font-weight-complex="bold"/>
    </style:style>
    <style:style style:name="T15" style:family="text">
      <style:text-properties fo:color="#000000" fo:font-style="italic" fo:font-weight="bold" style:font-style-asian="italic" style:font-weight-asian="bold" style:font-style-complex="italic" style:font-weight-complex="bold"/>
    </style:style>
    <style:style style:name="T16" style:family="text">
      <style:text-properties fo:color="#000000" fo:font-style="italic" fo:font-weight="normal" style:font-style-asian="italic" style:font-weight-asian="normal" style:font-size-complex="12pt" style:font-style-complex="italic"/>
    </style:style>
    <style:style style:name="T17" style:family="text">
      <style:text-properties fo:color="#000000" style:font-name-asian="Arial"/>
    </style:style>
    <style:style style:name="T18" style:family="text">
      <style:text-properties fo:color="#000000" style:font-name="Times New Roman" fo:font-style="italic" style:font-style-asian="italic" style:font-name-complex="Times New Roman" style:font-style-complex="italic"/>
    </style:style>
    <style:style style:name="T19" style:family="text">
      <style:text-properties fo:color="#000000" fo:language="en" fo:country="US"/>
    </style:style>
    <style:style style:name="T20" style:family="text">
      <style:text-properties fo:color="#000000" fo:language="en" fo:country="US" style:language-asian="pt" style:country-asian="BR"/>
    </style:style>
    <style:style style:name="T21" style:family="text">
      <style:text-properties fo:color="#000000" fo:language="en" fo:country="US" fo:font-style="italic" style:font-style-asian="italic"/>
    </style:style>
    <style:style style:name="T22" style:family="text">
      <style:text-properties fo:color="#000000" fo:language="da" fo:country="DK"/>
    </style:style>
    <style:style style:name="T23" style:family="text">
      <style:text-properties fo:color="#000000" fo:language="da" fo:country="DK" fo:font-style="italic" style:font-style-asian="italic"/>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style:language-asian="pt" style:country-asian="BR" style:font-weight-asian="bold"/>
    </style:style>
    <style:style style:name="T27" style:family="text">
      <style:text-properties style:font-name-complex="Verdana"/>
    </style:style>
    <style:style style:name="T28" style:family="text">
      <style:text-properties style:font-name="Verdana" fo:font-size="10pt" fo:font-weight="bold" style:font-size-asian="10pt" style:font-weight-asian="bold" style:font-name-complex="Verdana" style:font-size-complex="10pt" style:font-weight-complex="bold"/>
    </style:style>
    <style:style style:name="T29" style:family="text">
      <style:text-properties style:font-name="Verdana" fo:font-size="10pt" fo:font-weight="bold" style:font-name-asian="Verdana" style:font-size-asian="10pt" style:font-weight-asian="bold" style:font-name-complex="Verdana" style:font-size-complex="10pt" style:font-weight-complex="bold"/>
    </style:style>
    <style:style style:name="T30" style:family="text">
      <style:text-properties style:font-name="Verdana" fo:font-size="11pt" style:font-size-asian="11pt" style:font-name-complex="Verdana" style:font-size-complex="11pt"/>
    </style:style>
    <style:style style:name="T31" style:family="text">
      <style:text-properties style:font-name="Verdana" fo:font-size="11pt" style:font-name-asian="Verdana" style:font-size-asian="11pt" style:font-name-complex="Verdana" style:font-size-complex="11pt"/>
    </style:style>
    <style:style style:name="T32" style:family="text">
      <style:text-properties fo:font-style="italic" style:font-style-asian="italic"/>
    </style:style>
    <style:style style:name="T33" style:family="text">
      <style:text-properties fo:font-style="italic" fo:font-weight="bold" style:font-style-asian="italic" style:font-weight-asian="bold"/>
    </style:style>
    <style:style style:name="T34" style:family="text">
      <style:text-properties fo:font-style="italic" style:language-asian="pt" style:country-asian="BR" style:font-style-asian="italic"/>
    </style:style>
    <style:style style:name="T35" style:family="text">
      <style:text-properties style:font-name-asian="Arial"/>
    </style:style>
    <style:style style:name="T36" style:family="text">
      <style:text-properties style:font-name-complex="Times New Roman"/>
    </style:style>
    <style:style style:name="T37" style:family="text">
      <style:text-properties style:font-name="Times New Roman" fo:font-style="italic" fo:font-weight="bold" style:font-style-asian="italic" style:font-weight-asian="bold" style:font-name-complex="Times New Roman"/>
    </style:style>
    <style:style style:name="T38" style:family="text">
      <style:text-properties style:font-name="Times New Roman" style:font-name-complex="Times New Roman"/>
    </style:style>
    <style:style style:name="T39" style:family="text">
      <style:text-properties style:language-asian="pt" style:country-asian="BR"/>
    </style:style>
    <style:style style:name="T40" style:family="text">
      <style:text-properties fo:color="#000000" style:text-underline-style="none"/>
    </style:style>
    <style:style style:name="T41" style:family="text">
      <style:text-properties fo:language="en" fo:country="US" fo:font-weight="bold" style:language-asian="pt" style:country-asian="BR" style:font-weight-asian="bold"/>
    </style:style>
    <style:style style:name="T42" style:family="text">
      <style:text-properties fo:language="en" fo:country="US" style:language-asian="pt" style:country-asian="BR"/>
    </style:style>
    <style:style style:name="T43" style:family="text">
      <style:text-properties fo:language="da" fo:country="DK"/>
    </style:style>
    <style:style style:name="fr1" style:family="graphic" style:parent-style-name="OLE">
      <style:graphic-properties fo:margin-left="0cm" fo:margin-right="0cm" style:vertical-pos="middle" style:vertical-rel="text" style:horizontal-pos="from-left" style:horizontal-rel="paragraph-content" fo:background-color="#ffffff" style:background-transparency="0%" fo:padding-left="0.272cm" fo:padding-right="0.272cm" fo:padding-top="0.145cm" fo:padding-bottom="0.145cm" fo:border="none" draw:ole-draw-aspect="1">
        <style:background-image/>
      </style:graphic-properties>
    </style:style>
    <style:style style:name="fr2" style:family="graphic" style:parent-style-name="OLE">
      <style:graphic-properties fo:margin-left="0cm" fo:margin-right="0cm" style:vertical-pos="top" style:vertical-rel="baseline" style:horizontal-pos="from-left" style:horizontal-rel="paragraph-content" fo:background-color="#ffffff" style:background-transparency="0%" fo:padding-left="0.272cm" fo:padding-right="0.272cm" fo:padding-top="0.145cm" fo:padding-bottom="0.145cm" fo:border="none" draw:ole-draw-aspect="1" draw:visible-area-top="0cm" draw:visible-area-width="12.486cm" draw:visible-area-height="9.259cm">
        <style:background-image/>
      </style:graphic-properties>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5">Modelo</text:span><text:span text:style-name="T6"> </text:span><text:span text:style-name="T5">de</text:span><text:span text:style-name="T6"> </text:span><text:span text:style-name="T5">artigo</text:span><text:span text:style-name="T6"> </text:span><text:span text:style-name="T5">revista</text:span><text:span text:style-name="T6"> </text:span><text:span text:style-name="T5">EJA</text:span><text:span text:style-name="T6"> </text:span><text:span text:style-name="T5">em</text:span><text:span text:style-name="T6"> </text:span><text:span text:style-name="T5">Debate</text:span></text:p>
      <text:p text:style-name="P9"/>
      <text:p text:style-name="P9"/>
      <text:p text:style-name="P1"><text:span text:style-name="T6"><text:s/></text:span><text:span text:style-name="T5">Nome</text:span><text:span text:style-name="T6"> </text:span><text:span text:style-name="T5">do</text:span><text:span text:style-name="T6"> </text:span><text:span text:style-name="T5">Primeiro</text:span><text:span text:style-name="T6"> </text:span><text:span text:style-name="T5">Autor</text:span><text:span text:style-name="Ref._20_de_20_nota_20_de_20_rodapé"><text:span text:style-name="T6"><text:note text:id="ftn1" text:note-class="footnote"><text:note-citation>1</text:note-citation><text:note-body><text:p text:style-name="Footnote">O nome dos autores deve ser acrescentado apenas na versão final após a aprovação do artigo. </text:p></text:note-body></text:note></text:span></text:span><text:span text:style-name="T10"> </text:span></text:p>
      <text:p text:style-name="P1"/>
      <text:p text:style-name="P1"><text:span text:style-name="T7">Titulação</text:span><text:span text:style-name="T8"> </text:span><text:span text:style-name="T7">e</text:span><text:span text:style-name="T8"> </text:span><text:span text:style-name="T7">Instituição</text:span></text:p>
      <text:p text:style-name="P1"><text:span text:style-name="T7">E</text:span><text:span text:style-name="T8">-</text:span><text:span text:style-name="T7">mail</text:span><text:span text:style-name="T8"> </text:span><text:span text:style-name="T7">do</text:span><text:span text:style-name="T8"> </text:span><text:span text:style-name="T7">primeiro</text:span><text:span text:style-name="T8">_</text:span><text:span text:style-name="T7">autor</text:span><text:span text:style-name="T8">@____.____.___ </text:span></text:p>
      <text:p text:style-name="P10"><text:s/></text:p>
      <text:p text:style-name="P1"><text:span text:style-name="T5">Nome</text:span><text:span text:style-name="T6"> </text:span><text:span text:style-name="T5">do</text:span><text:span text:style-name="T6"> </text:span><text:span text:style-name="T5">Segundo</text:span><text:span text:style-name="T6"> </text:span><text:span text:style-name="T5">Autor</text:span><text:span text:style-name="T6"> </text:span></text:p>
      <text:p text:style-name="P1"><text:span text:style-name="T7">Titulação</text:span><text:span text:style-name="T8"> <text:s/></text:span><text:span text:style-name="T7">e</text:span><text:span text:style-name="T8"> </text:span><text:span text:style-name="T7">Instituição</text:span></text:p>
      <text:p text:style-name="P1"><text:span text:style-name="T7">E</text:span><text:span text:style-name="T8">-</text:span><text:span text:style-name="T7">mail</text:span><text:span text:style-name="T8"> </text:span><text:span text:style-name="T7">do</text:span><text:span text:style-name="T8"> </text:span><text:span text:style-name="T7">segundo</text:span><text:span text:style-name="T8">_</text:span><text:span text:style-name="T7">autor</text:span><text:span text:style-name="T8">@____.____.______ </text:span></text:p>
      <text:p text:style-name="P12"/>
      <text:p text:style-name="P15"/>
      <text:p text:style-name="P1"><text:span text:style-name="T15">Resumo-</text:span><text:span text:style-name="T12"> </text:span><text:span text:style-name="T1">A proposta deste modelo de artigo é servir de base para a estrutura e a formatação de artigos científicos a serem publicados na revista EJA em Debate. Os artigos devem ser enviados para a revista em PDF. Os artigos submetidos devem ser elaborados em português ou espanhol e devem ser produto de atividades de ensino, pesquisa ou extensão relacionadas a educação de jovens e adultos. O nome dos autores deve ser acrescentado apenas na versão final após a aprovação do artigo. A numeração das linhas deve ser retirada na versão final. </text:span><text:span text:style-name="T17">O</text:span><text:span text:style-name="T1"> resumo não poderá exceder a 250 palavras.</text:span></text:p>
      <text:p text:style-name="P14"/>
      <text:p text:style-name="P42"><text:span text:style-name="T14">Palavras-Chave:</text:span><text:span text:style-name="T13"> </text:span><text:span text:style-name="T16">Palavra-chave 1. Palavra-chave 2. Palavra-chave 3.</text:span></text:p>
      <text:p text:style-name="P44"/>
      <text:p text:style-name="P44"/>
      <text:p text:style-name="P1"><text:span text:style-name="T15">Abstract-</text:span><text:span text:style-name="T32"> </text:span></text:p>
      <text:p text:style-name="P45"/>
      <text:p text:style-name="P46"/>
      <text:p text:style-name="P43"><text:span text:style-name="T37">Keywords:</text:span><text:span text:style-name="T38"> </text:span><text:span text:style-name="T18">keyword 1. keyword 2. keyword 3.</text:span></text:p>
      <text:p text:style-name="P18"/>
      <text:p text:style-name="P18"/>
      <text:p text:style-name="P18">1 Introdução </text:p>
      <text:p text:style-name="P26">A proposta da revista EJA em Debate é publicar trabalhos em forma de artigos de caráter teórico ou aplicado, pesquisas científicas, relatos de experiência, ensaios fundamentados ou artigos de revisão.</text:p>
      <text:p text:style-name="P26"><text:span text:style-name="T35">Os</text:span> artigos publicados devem ser originais.</text:p>
      <text:p text:style-name="P26">A decisão de aceite para publicação será baseada na recomendação de no mínimo dois avaliadores e, se necessário, de um membro do conselho editorial ou um terceiro avaliador. Somente os trabalhos aprovados por d<text:span text:style-name="T35">o</text:span>is avaliador<text:span text:style-name="T35">es</text:span> serão encaminhados para publicação, quando serão publicados integralmente. O(s) autor(es) deve(em) manter seu arquivo para eventuais modificações sugeridas pelos revisores, visto que os originais enviados não serão devolvidos. </text:p>
      <text:p text:style-name="P26"/>
      <text:p text:style-name="P8">2 Submissão </text:p>
      <text:p text:style-name="P26">Para o envio das propostas é necessário cadastro na incubadora de periódicos do IF-SC como autor e efetuar a submissão do artigo.</text:p>
      <text:p text:style-name="P47"><text:soft-page-break/></text:p>
      <text:p text:style-name="P8">3 Edição do texto </text:p>
      <text:p text:style-name="P17"/>
      <text:p text:style-name="P17"><text:span text:style-name="T1"><text:tab/></text:span><text:span text:style-name="T17">Os</text:span><text:span text:style-name="T1"> artigos deverão ser redigidos em português, com resumos em português e inglês. Deverão ser enviados em versão eletrônica, digitados com espaçamento de 1,5, fonte Times New Roman, tamanho 12; obedecendo as margens de 3cm e tendo suas páginas numeradas. Os textos deverão apresentar uma linguagem precisa, clara e sucinta.</text:span></text:p>
      <text:p text:style-name="P17"><text:span text:style-name="T1"><text:tab/></text:span><text:span text:style-name="T17">Na</text:span><text:span text:style-name="T1"> primeira página, deverá constar o título do artigo, sem o nome dos autores e das instituições envolvidas, porém deixando espaço equivalente para a colocação destes nomes após a aprovação do artigo. Após a aprovação deve-se indicar o autor para correspondência e seus endereços: postal completo e eletrônico. Abaixo devem vir: resumo, palavras-chave (mínimo de três e máximo de cinco).</text:span></text:p>
      <text:p text:style-name="P16"><text:tab/>A numeração das linhas deve ser retirada na versão final após a análise dos avaliadores.</text:p>
      <text:p text:style-name="P17"><text:span text:style-name="T3"><text:tab/></text:span><text:span text:style-name="T17">O</text:span><text:span text:style-name="T1"> limite de páginas de trabalhos teóricos, artigos originais de pesquisa e revisões, incluindo figuras, tabelas e referências bibliográficas, é de 18, enquanto que para as comunicações breves e resenhas de livros esse limite é de sete.</text:span></text:p>
      <text:p text:style-name="P17"><text:span text:style-name="T1"><text:tab/></text:span><text:span text:style-name="T17">Os</text:span><text:span text:style-name="T1"> artigos originais de pesquisa deverão conter Introdução, Material e Metodologia, Discussão, Resultados, e Referências. As demais formas de publicação não necessitam apresentar as subdivisões acima.</text:span></text:p>
      <text:p text:style-name="P17"/>
      <text:p text:style-name="P8">4 Composição sequencial do artigo </text:p>
      <text:p text:style-name="P26"/>
      <text:p text:style-name="P17"><text:span text:style-name="T3"><text:tab/></text:span><text:span text:style-name="T17">As</text:span><text:span text:style-name="T1"> citações de referências no texto devem obedecer ao seguinte padrão: um autor (NETTO, 2001); dois autores (MOTTA-JÚNIOR; LOMBARDI, 2002); três ou mais autores (RAMOS et al., 2002).</text:span></text:p>
      <text:p text:style-name="P17"><text:span text:style-name="T1"><text:tab/></text:span><text:span text:style-name="T17">No</text:span><text:span text:style-name="T1"> caso do(s) nome(s) do(s) autor(es) fazer(em) parte da frase, os nomes devem ser grafados apenas com a inicial maiúscula e o ano da publicação deve vir entre parênteses. Por exemplo: "Segundo Assis et al. (2010), as aves migram para regiões mais quentes."<text:line-break/><text:tab/>Quando houver, no mesmo ano, mais de um artigo de mesma autoria, deve-se acrescentar letras minúsculas após o ano, conforme o exemplo: (DAVIDSON et al., 2000a; 2000b). Quando houver mais de uma citação dentro de um mesmo parêntese, essas devem ser colocadas em ordem cronológica. Exemplo: (GIRARD, 1984; GROVUM, 1988; DE TONI et al., 2000).</text:span></text:p>
      <text:p text:style-name="P17"><text:span text:style-name="T1"><text:tab/></text:span><text:span text:style-name="T17">As</text:span><text:span text:style-name="T1"> citações de referências no final do artigo devem obedecer às normas da ABNT, seguindo a ordem alfabética do sobrenome do primeiro autor. Apenas citações que aparecem no texto devem constar na lista de referências. As citações de resumos de </text:span><text:soft-page-break/><text:span text:style-name="T1">congressos e reuniões científicas não poderão ultrapassar a 10% do total de referências citadas.</text:span></text:p>
      <text:p text:style-name="P17"><text:span text:style-name="T1"><text:tab/></text:span><text:span text:style-name="T17">As</text:span><text:span text:style-name="T1"> figuras (fotografias, desenhos, etc.) e as tabelas já devem ser inseridas no corpo do texto, no melhor local após o final do parágrafo em que foram citadas pela primeira vez. Quando for o caso, as figuras devem conter a representação da escala em barras. Sempre que possível, as ilustrações deverão ser coloridas. Tabelas e figuras devem ser numeradas com algarismos arábicos de acordo com sua sequência no texto, sendo que este deve incluir referências a todas elas. Cada tabela deve ter um título breve e auto-explicativo. Informações adicionais, necessárias à compreensão da tabela, devem ser dadas em forma de nota de rodapé, embaixo da tabela.</text:span></text:p>
      <text:p text:style-name="P47"/>
      <text:p text:style-name="P8">5 Equações matemáticas </text:p>
      <text:p text:style-name="P27">As equações deverão ser indicadas em um novo parágrafo. Quando necessário, deve-se utilizar toda a extensão da largura da página para edição da mesma.</text:p>
      <text:p text:style-name="P27">As equações devem ser numeradas sequencialmente e identificadas por números arábicos entre parênteses, alinhados à direita, com a indicação de letra maiúscula. </text:p>
      <text:p text:style-name="P26"><text:span text:style-name="T1">A </text:span>referência<text:span text:style-name="T1"> à equação deverá ser feita, no corpo do texto, da forma abreviada; no início da frase, por extenso. Exemplo.. </text:span><text:span text:style-name="T11">substituindo-se a Eq. (1) <text:s/>na Eq. (2) tem-se a seguinte expressão: </text:span><text:span text:style-name="T1">...;: </text:span><text:span text:style-name="T11">A Equação (1) deverá estabelecer a relação...</text:span></text:p>
      <text:section text:style-name="Sect1" text:name="Seção1">
        <text:p text:style-name="P11"><text:s/></text:p>
        <text:p text:style-name="P29"><draw:frame draw:style-name="fr1" draw:name="Objeto1" text:anchor-type="as-char" svg:width="6.287cm" svg:height="1.284cm" draw:z-index="0"><draw:object xlink:href="./Object 1" xlink:type="simple" xlink:show="embed" xlink:actuate="onLoad"/><draw:image xlink:href="./ObjectReplacements/Object 1" xlink:type="simple" xlink:show="embed" xlink:actuate="onLoad"/></draw:frame><text:span text:style-name="T9"> <text:s text:c="4"/>(1)</text:span></text:p>
        <text:p text:style-name="P13"/>
      </text:section>
      <text:section text:style-name="Sect1" text:name="Seção2">
        <text:p text:style-name="P8">6 Figuras, tabelas e quadros</text:p>
        <text:p text:style-name="P26"><text:span text:style-name="T1">As </text:span>figuras<text:span text:style-name="T1">, as tabelas e os quadros deverão ser referenciados no texto em ordem consecutiva e identificados, em negrito, por número arábico precedido da palavra </text:span>correspondente<text:span text:style-name="T1"> (Fig. 1, Tab. 1), seguido de respectiva legenda, figurando o mais próximo possível do texto em que foram referenciados, separados dele por uma linha em branco. </text:span></text:p>
        <text:p text:style-name="P27">As figuras, os quadros e a sua legenda devem ser centralizados na extensão da largura da página (Fig. 1). A identificação das figuras e dos quadros deve ser na parte inferior; das tabelas, na parte superior, alinhada à margem esquerda. A referência da fonte, quando não de autoria própria, deve ser colocada logo abaixo da figura, tabela ou quadro, em letra maiúscula/minúscula, precedida da palavra FONTE. As anotações e as numerações devem ser formatadas em fonte Times New Roman, tamanho 12, e todas as unidades devem ser expressas no sistema S.I. (métrico). </text:p>
        <text:p text:style-name="P48"/>
        <text:p text:style-name="Corpo_20_de_20_texto_20_31"><text:soft-page-break/><draw:frame draw:style-name="fr2" draw:name="Objeto2" text:anchor-type="as-char" svg:width="2.073cm" svg:height="2.101cm" draw:z-index="1"><draw:object-ole xlink:href="./Object 2" xlink:type="simple" xlink:show="embed" xlink:actuate="onLoad"/><draw:image xlink:href="./ObjectReplacements/Object 2" xlink:type="simple" xlink:show="embed" xlink:actuate="onLoad"/></draw:frame></text:p>
        <text:p text:style-name="P8">Figura 1 – Campo Elétrico no eixo <text:s/>“z”, em x=2.3 m e y=1 m.</text:p>
        <text:p text:style-name="P31"/>
        <text:p text:style-name="P26"><text:span text:style-name="T1">As </text:span>referências<text:span text:style-name="T1"> às figuras, às tabelas e aos quadros seguem o mesmo padrão das equações, referenciadas por Fig. 1 (ou Tab. 1) no corpo do texto ou por Figura 1 (ou Tabela 1) quando usada no início de uma sentença. </text:span></text:p>
        <text:p text:style-name="P26"><text:span text:style-name="T1">As </text:span>figuras<text:span text:style-name="T1"> que apresentam dados técnicos de resultados deverão apresentar um contorno sobre todos os quatro lados, com eixos e escalas indicadas. E as legendas para os símbolos usados nas figuras deverão ser colocadas dentro do quadro, assim como também a identificação de cada curva. Os contornos deverão ser legíveis o suficiente para evitar qualquer dúvida. </text:span></text:p>
      </text:section>
      <text:section text:style-name="Sect1" text:name="Seção3">
        <text:p text:style-name="P26"><text:span text:style-name="T1">As </text:span>tabelas<text:span text:style-name="T1"> e os quadros, de preferência, deverão estar em preto e branco. Figuras coloridas e fotografias de alta qualidade podem ser incluídas no artigo. Para reduzir o tamanho e preservar a resolução gráfica, os arquivos das imagens devem ser convertidos para o formato </text:span><text:span text:style-name="T34">JPG</text:span><text:span text:style-name="T39"> (</text:span><text:span text:style-name="T34">JPEG</text:span><text:span text:style-name="T39">) com resolução de 300 dpi</text:span><text:span text:style-name="T1">, antes de inseri-los no texto. </text:span></text:p>
        <text:p text:style-name="P26"><text:span text:style-name="T39">As figuras e as fotos gravadas necessitam ter um tamanho mínimo de 9 x 7cm e devem ser salvas em arquivos próprios com respectivo número de referência no texto. Por exemplo, o arquivo Figura 3.</text:span><text:span text:style-name="T34">JPG</text:span><text:span text:style-name="T39"> corresponde à Figura 3 citada no texto.</text:span></text:p>
        <text:p text:style-name="P26"><text:span text:style-name="T1">As </text:span>legendas<text:span text:style-name="T1"> das figuras, dos quadros e das tabelas não devem exceder três linhas. A segunda e a terceira linhas tem recuos, como mostrado na legenda da Tab. 1.</text:span></text:p>
        <text:p text:style-name="P19"/>
        <text:p text:style-name="P1"><text:span text:style-name="T28">Tabela</text:span><text:span text:style-name="T29"> 1 - </text:span><text:span text:style-name="T28">Protocolos</text:span><text:span text:style-name="T29"> </text:span><text:span text:style-name="T28">x</text:span><text:span text:style-name="T29"> </text:span><text:span text:style-name="T28">freqüência</text:span><text:span text:style-name="T29"> </text:span><text:span text:style-name="T28">de</text:span><text:span text:style-name="T29"> </text:span><text:span text:style-name="T28">operação</text:span></text:p>
        <text:p text:style-name="P20"/>
        <table:table table:name="Tabela1" table:style-name="Tabela1">
          <table:table-column table:style-name="Tabela1.A"/>
          <table:table-column table:style-name="Tabela1.B" table:number-columns-repeated="3"/>
          <table:table-row table:style-name="Tabela1.1">
            <table:table-cell table:style-name="Tabela1.A1" office:value-type="string">
              <text:p text:style-name="P2"><text:span text:style-name="T30">Norma</text:span><text:span text:style-name="T31"> 1</text:span></text:p>
            </table:table-cell>
            <table:table-cell table:style-name="Tabela1.B1" office:value-type="string">
              <text:p text:style-name="P2"><text:span text:style-name="T30">Norma</text:span><text:span text:style-name="T31"> 2</text:span></text:p>
            </table:table-cell>
            <table:table-cell table:style-name="Tabela1.B1" office:value-type="string">
              <text:p text:style-name="P2"><text:span text:style-name="T30">Norma</text:span><text:span text:style-name="T31"> 3</text:span></text:p>
            </table:table-cell>
            <table:table-cell table:style-name="Tabela1.B1" office:value-type="string">
              <text:p text:style-name="P21">Tecnologia</text:p>
            </table:table-cell>
          </table:table-row>
          <table:table-row table:style-name="Tabela1.1">
            <table:table-cell table:style-name="Tabela1.A2" office:value-type="string">
              <text:p text:style-name="P2"><text:span text:style-name="T31">802.11</text:span><text:span text:style-name="T30">b</text:span></text:p>
            </table:table-cell>
            <table:table-cell table:style-name="Tabela1.A2" office:value-type="string">
              <text:p text:style-name="P2"><text:span text:style-name="T31">802.11</text:span><text:span text:style-name="T30">g</text:span></text:p>
            </table:table-cell>
            <table:table-cell table:style-name="Tabela1.A2" office:value-type="string">
              <text:p text:style-name="P2"><text:span text:style-name="T31">802.11</text:span><text:span text:style-name="T30">a</text:span></text:p>
            </table:table-cell>
            <table:table-cell table:style-name="Tabela1.A2" office:value-type="string">
              <text:p text:style-name="P21">Bluetooth</text:p>
            </table:table-cell>
          </table:table-row>
          <table:table-row table:style-name="Tabela1.1">
            <table:table-cell table:style-name="Tabela1.A3" office:value-type="string">
              <text:p text:style-name="P2"><text:span text:style-name="T31">2,4 </text:span><text:span text:style-name="T30">GHz</text:span></text:p>
            </table:table-cell>
            <table:table-cell table:style-name="Tabela1.A3" office:value-type="string">
              <text:p text:style-name="P2"><text:span text:style-name="T31">2,4 </text:span><text:span text:style-name="T30">GHz</text:span></text:p>
            </table:table-cell>
            <table:table-cell table:style-name="Tabela1.A3" office:value-type="string">
              <text:p text:style-name="P2"><text:span text:style-name="T31">5 </text:span><text:span text:style-name="T30">GHz</text:span></text:p>
            </table:table-cell>
            <table:table-cell table:style-name="Tabela1.A3" office:value-type="string">
              <text:p text:style-name="P2"><text:span text:style-name="T31">2,45 </text:span><text:span text:style-name="T30">GHz</text:span></text:p>
            </table:table-cell>
          </table:table-row>
        </table:table>
        <text:p text:style-name="P30"/>
        <text:p text:style-name="P32"/>
        <text:p text:style-name="P26">Anotações<text:span text:style-name="T1"> e valores numéricos nela incluídos devem ter tamanhos compatíveis com o da fonte usada no texto do trabalho, e todas as unidades devem ser expressas no sistema S.I. (métrico). As unidades são incluídas apenas nas primeiras linha/coluna, conforme for apropriado. As tabelas devem ser colocadas tão perto quanto possível de sua primeira citação no texto. Deixa-se uma linha simples em branco entre a tabela, seu título e o texto. O estilo de borda da tabela é simples de 1 pt. </text:span></text:p>
      </text:section>
      <text:section text:style-name="Sect1" text:name="Seção4">
        <text:p text:style-name="P13"/>
        <text:p text:style-name="P13"/>
        <text:p text:style-name="P18">7 Citações e referências </text:p>
        <text:p text:style-name="P26"><text:soft-page-break/>As referências deverão ser citadas no texto pelo último nome do(s) autor(es), ano de publicação da obra e número da(s) página(s) (este obrigatório no caso de citação direta). <text:s/></text:p>
        <text:p text:style-name="P26">Quando o(s) autor(es) estiver(em) no corpo do texto, a grafia deve ser apresentada em letras minúsculas e, quando estiver entre parênteses, em letras maiúsculas. <text:s/>Exemplo - quando a citação possuir apenas um autor: <text:span text:style-name="T32">Pereira (2009, p.910) estabeleceu que</text:span>... <text:s/>ou Estabeleceu-se, assim, que .... <text:s/>(PEREIRA, 2009, p. 910); quando a citação possuir dois autores: (FRIZZONE e SAAD, 2004, p. 12) ou Frizzone e Saad (2004, p.12) .... ; quando a citação possuir mais de três autores: (BOTREL et al., 2004, p. 56) ou Botrel et al. (2004, p. 56). </text:p>
        <text:p text:style-name="P26">As citações diretas que apresentarem mais de três linhas no texto original deverão constar em parágrafo próprio, com espacejamento simples entre as linhas, sem aspas, fonte em tamanho 10, afastadas 4 cm da margem esquerda, com indicação do sobrenome do autor, da data e da página.</text:p>
        <text:p text:style-name="P26">Como regra geral, deverá ser consultada a norma da ABNT - NBR 10520 – <text:span text:style-name="Internet_20_link"><text:span text:style-name="T40">Informação e documentação - Citações em documentos - Apresentação</text:span></text:span>. </text:p>
        <text:p text:style-name="P26">As referências deverão ser listadas em ordem alfabética de autor e título para todo tipo de documento consultado e utilizado. Como regras gerais na apresentação das referências:</text:p>
        <text:p text:style-name="P29"/>
        <text:list xml:id="list37348796" text:style-name="WW8Num3">
          <text:list-item>
            <text:p text:style-name="P36">separam-se os vários conjuntos de elementos da referência entre si por "ponto", seguindo de um espaço;</text:p>
          </text:list-item>
          <text:list-item>
            <text:p text:style-name="P36">utilizam-se letras maiúsculas para: sobrenome(s) principal do(s) autor(es); nomes de entidades coletivas que são autoras; primeira palavra da referência quando a entrada é pelo título; títulos de eventos (Congressos, Encontros, etc). </text:p>
          </text:list-item>
        </text:list>
        <text:p text:style-name="P17"/>
        <text:p text:style-name="P26">Como regra geral, deverá ser consultada a última versão da norma da ABNT-NBR 6023 – <text:span text:style-name="Internet_20_link"><text:span text:style-name="T40">Informação e documentação - Referências – Elaboração</text:span></text:span>.</text:p>
        <text:p text:style-name="P26">O título da lista de referências deve ser centralizado, e a lista alinhada somente à margem esquerda, em espaçamento simples e apresentada em ordem alfabética de autor.</text:p>
        <text:p text:style-name="P26">Exemplo de lista de referências para: </text:p>
        <text:p text:style-name="P17"/>
        <text:list xml:id="list37369625" text:style-name="WW8Num2">
          <text:list-item>
            <text:p text:style-name="P28">Artigos de revistas,</text:p>
          </text:list-item>
        </text:list>
        <text:p text:style-name="P1">GONÇALVES, L. M. G.; CESAR JUNIOR, R. M. Robótica, Sistemas Sensorial e Motos: principais tendências e direções. <text:span text:style-name="T25">Revista de Informática Teórica e Aplicada</text:span>, Porto Alegre, v.9, n.2, p. 7-36, out. 2002. </text:p>
        <text:p text:style-name="P1"/>
        <text:p text:style-name="P3"><text:span text:style-name="T39">PEREIRA, M.L. </text:span><text:span text:style-name="T34">et al</text:span><text:span text:style-name="T39">. <text:s/></text:span><text:span text:style-name="T20">Determination of particle concentration in the breathing zone for four different types of office ventilation systems. </text:span><text:span text:style-name="T41">Building and Environment</text:span><text:span text:style-name="T42">: The Inter</text:span><text:soft-page-break/><text:span text:style-name="T42">national Journal of Building Science and <text:s/>its Applications, USA, v. 44, Issue 5, p. 904–911, maio de 2009. </text:span></text:p>
      </text:section>
      <text:section text:style-name="Sect1" text:name="Seção5">
        <text:p text:style-name="P23"/>
        <text:p text:style-name="P22"/>
        <text:list xml:id="list37367487" text:continue-numbering="true" text:style-name="WW8Num2">
          <text:list-item>
            <text:p text:style-name="P34">Livros,</text:p>
          </text:list-item>
        </text:list>
        <text:p text:style-name="P1">OLIVEIRA, José Paulo Moreira de; MOTTA, Carlos Alberto Paula. <text:span text:style-name="T24">Como escrever textos técnicos</text:span>. São Paulo: Pioneira Thomson Learning, 2005.</text:p>
        <text:p text:style-name="P1"/>
        <text:p text:style-name="P1">SANTAELLA, Lúcia; NÖTH, Winfried. <text:span text:style-name="T24">Comunicação e semiótica</text:span>. São Paulo: Hacker Editores, 2004.</text:p>
        <text:p text:style-name="P1"/>
        <text:p text:style-name="P1"/>
        <text:list xml:id="list37364139" text:continue-numbering="true" text:style-name="WW8Num2">
          <text:list-item>
            <text:p text:style-name="P34">Capítulo de livro,</text:p>
          </text:list-item>
        </text:list>
        <text:p text:style-name="P4">MACHADO, Irene A. Os gêneros e o corpo do acabamento estético. <text:span text:style-name="T32">In</text:span> BRAIT, Beth (org.) <text:span text:style-name="T24">Bakhtin</text:span>: dialogismo e construção do sentido. 2. ed. rev. Campinas, SP: Editora da UNICAMP, 2005. Cap. 3, p. 131-148.</text:p>
        <text:p text:style-name="P38"/>
        <text:p text:style-name="P38"/>
        <text:list xml:id="list37386511" text:continue-numbering="true" text:style-name="WW8Num2">
          <text:list-item>
            <text:p text:style-name="P37"><text:span text:style-name="T24">Trabalhos apresentados em congressos (Anais, Resumos, </text:span><text:span text:style-name="T33">Proceedings</text:span><text:span text:style-name="T24">, CDRom),</text:span></text:p>
          </text:list-item>
        </text:list>
        <text:p text:style-name="P1"><text:span text:style-name="T22">BIAVA, L. C. </text:span><text:span text:style-name="T23">et al</text:span><text:span text:style-name="T22">. </text:span><text:span text:style-name="T1">A Perspectiva Semântica no Design de Interação: estilos de interação em diferentes formas de linguagem. </text:span><text:span text:style-name="T11">In:</text:span><text:span text:style-name="T1"> Congresso Internacional de Ergonomia e Usabilidade, Design de interfaces e Interação Humano</text:span><text:span text:style-name="T39"> Computador, 8, 2008, São Luís. </text:span><text:span text:style-name="T26">Anais ...</text:span><text:span text:style-name="T39"> São Luís, jun. 2008. 1 CDRom.</text:span></text:p>
        <text:p text:style-name="P7"/>
        <text:p text:style-name="P3"><text:span text:style-name="T1">PEREIRA, Marcelo Luiz; TRIBESS, Arlindo.</text:span><text:span text:style-name="T4"> </text:span><text:span text:style-name="T19">A review of air distribution patterns in surgery rooms under infection control focus. </text:span><text:span text:style-name="T21">In</text:span><text:span text:style-name="T19">: BRASILIAN CONGRESS OF THERMAL SCIENCES AND ENGINEERING, 10, 2004, Rio de Janeiro. </text:span><text:span text:style-name="T2">Proceedings... </text:span><text:span text:style-name="T1">Rio de Janeiro: ABCM, dec. 2004. 1 CDRom.</text:span></text:p>
        <text:p text:style-name="P24"/>
        <text:p text:style-name="P33">No caso de CD Rom, o título da publicação continuará sendo Anais, Resumos ou <text:span text:style-name="T32">Proceedings</text:span>, mas o número de páginas deverá ser substituido pela palavra CDRom. </text:p>
        <text:p text:style-name="P1"><text:s/></text:p>
        <text:p text:style-name="P5"/>
        <text:list xml:id="list37393566" text:continue-numbering="true" text:style-name="WW8Num2">
          <text:list-item>
            <text:p text:style-name="P34">Dissertações e teses,</text:p>
          </text:list-item>
        </text:list>
        <text:p text:style-name="P1">MENEGHETTI, E. A. <text:span text:style-name="T25">Uma Proposta de Uso da Arquitetura Trace como um Sistema de Detecção de Intrusão</text:span>. 2002. 105 f. Dissertação (Mestrado em Ciência da Computação ) – Instituto de Informática, UFRGS, Porto Alegre, 2002. </text:p>
        <text:p text:style-name="P1"/>
        <text:p text:style-name="P1"><text:a xlink:type="simple" xlink:href="http://wiki.ifsc.edu.br/mediawiki/images/3/3b/Tese_PedroArmando.pdf"><text:span text:style-name="Internet_20_link">SILVA JR.,Pedro Armando da</text:span></text:a>. <text:span text:style-name="T25">Bancada para Ensaios de Materiais Ferromagnéticos em Chapa Única sob Campos Rotacionais.</text:span> 2007. 122 f. Tese (Doutorado em Engenharia Elétrica) - Curso de Pós-Graduação em Engenharia Elétrica, Universidade Federal de Santa Catarina, Florianópolis, 2007.</text:p>
        <text:p text:style-name="P1"/>
        <text:p text:style-name="P1"/>
        <text:list xml:id="list37389874" text:continue-numbering="true" text:style-name="WW8Num2">
          <text:list-item>
            <text:p text:style-name="P35">WWW (World Wide Web) e FTP (File Transfer Protocol),</text:p>
          </text:list-item>
        </text:list>
        <text:p text:style-name="P1">ALVES, Maria Bernadete Martins; ARRUDA, Susana Magareth. <text:span text:style-name="T24">Como fazer referências</text:span>: bibliográficas, eletrônicas e demais formas de documentos. Disponível em &lt;http://www.bu.ufsc.br/framerefer.html &gt;. Acesso em 26 de outubro de 2009.</text:p>
        <text:p text:style-name="P1"/>
        <text:h text:style-name="P41" text:outline-level="7"/>
        <text:h text:style-name="P41" text:outline-level="7">Responsabilidade de autoria </text:h>
        <text:p text:style-name="P6">As informações contidas neste artigo são de inteira responsabilidade de seus autores. As opiniões nele emitidas não representam, necessariamente, pontos de vista da Instituição e/ou do Conselho Editorial do IF-SC. </text:p>
      </text:section>
      <text:section text:style-name="Sect1" text:name="Seção6">
        <text:p text:style-name="P25"><text:soft-page-break/></text:p>
      </text:section>
      <text:section text:style-name="Sect2" text:name="Seção7">
        <text:p text:style-name="P25"/>
      </text:section>
      <text:p text:style-name="P40"><text:a xlink:type="simple" xlink:href="http://incubadora.periodicos.ifsc.edu.br/templates/about/ModeloArtigo.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S Mincho" svg:font-family="'MS Mincho', 'ＭＳ 明朝'" style:font-family-generic="modern"/>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libri" style:font-name-complex="Calibri"/>
    </style:style>
    <style:style style:name="Título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WW-Título" style:family="paragraph" style:parent-style-name="Standard" style:next-style-name="Subtitle">
      <style:paragraph-properties fo:text-align="center" style:justify-single-word="false"/>
      <style:text-properties fo:font-weight="bold" style:font-weight-asian="bold" style:font-size-complex="10pt"/>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1" style:family="paragraph" style:parent-style-name="Standard">
      <style:paragraph-properties style:text-autospace="none"/>
      <style:text-properties fo:color="#000000" style:font-name="Arial" style:font-name-asian="Arial" style:font-name-complex="Arial"/>
    </style:style>
    <style:style style:name="Recuo_20_de_20_corpo_20_de_20_texto_20_22" style:display-name="Recuo de corpo de texto 22" style:family="paragraph" style:parent-style-name="Normal1" style:next-style-name="Normal1">
      <style:text-properties fo:color="#000000"/>
    </style:style>
    <style:style style:name="Normal_20__28_Web_29_" style:display-name="Normal (Web)" style:family="paragraph" style:parent-style-name="Standard">
      <style:paragraph-properties fo:margin-top="0.494cm" fo:margin-bottom="0.494cm" fo:hyphenation-ladder-count="no-limit"/>
      <style:text-properties fo:hyphenate="tru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ext-properties fo:font-size="10pt" fo:language="en" fo:country="GB" style:font-size-asian="10pt" style:font-size-complex="10pt" fo:hyphenate="true" fo:hyphenation-remain-char-count="2" fo:hyphenation-push-char-count="2"/>
    </style:style>
    <style:style style:name="Text_20__28_user_29_" style:display-name="Text (user)" style:family="paragraph" style:parent-style-name="Standard">
      <style:paragraph-properties fo:margin-left="0cm" fo:margin-right="0cm" fo:line-height="105%" fo:text-align="justify" style:justify-single-word="false" fo:orphans="0" fo:widows="0" fo:hyphenation-ladder-count="no-limit" fo:text-indent="0.356cm" style:auto-text-indent="false" style:text-autospace="none"/>
      <style:text-properties fo:font-size="10pt" fo:language="en" fo:country="US" style:font-size-asian="10pt" style:font-size-complex="10pt" fo:hyphenate="true" fo:hyphenation-remain-char-count="2" fo:hyphenation-push-char-count="2"/>
    </style:style>
    <style:style style:name="Reference_20_Head" style:display-name="Reference Head" style:family="paragraph" style:parent-style-name="Heading_20_1" style:default-outline-level="" style:list-style-name="">
      <style:paragraph-properties fo:margin-left="0cm" fo:margin-right="0cm" fo:margin-top="0.423cm" fo:margin-bottom="0.141cm" fo:text-align="center" style:justify-single-word="false" fo:hyphenation-ladder-count="no-limit" fo:text-indent="0cm" style:auto-text-indent="false" style:text-autospace="none"/>
      <style:text-properties fo:font-variant="small-caps" style:font-name="Times New Roman" fo:font-size="10pt" fo:language="en" fo:country="US" fo:font-weight="normal" style:letter-kerning="true" style:font-size-asian="10pt" style:font-weight-asian="normal" style:font-name-complex="Times New Roman" style:font-size-complex="10pt" style:font-weight-complex="normal" fo:hyphenate="tru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bsatz-Standardschriftart" style:family="text"/>
    <style:style style:name="Fonte_20_parág._20_padrão" style:display-name="Fonte parág. padrão"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Strong_20_Emphasis" style:display-name="Strong Emphasis" style:family="text" style:parent-style-name="Fonte_20_parág._20_padrão1">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ootnote_20_Symbol" style:display-name="Footnote Symbol" style:family="text"/>
    <style:style style:name="Ref._20_de_20_nota_20_de_20_rodapé" style:display-name="Ref. de nota de rodapé"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Ref._20_de_20_nota_20_de_20_fim" style:display-name="Ref. de nota de fim" style:family="text">
      <style:text-properties style:text-position="super 58%"/>
    </style:style>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2.096cm" fo:text-indent="-0.635cm" fo:margin-left="2.0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1.27cm" fo:margin-bottom="1cm" fo:margin-left="3.501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style:page-layout style:name="Mpm2" style:page-usage="mirrored">
      <style:page-layout-properties fo:page-width="21.001cm" fo:page-height="29.7cm" style:num-format="1" style:print-orientation="portrait" fo:margin-top="1.27cm" fo:margin-bottom="1.27cm" fo:margin-left="3.501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primeiro_20_1" style:display-name="Converter primeiro 1" style:page-layout-name="Mpm2" style:next-style-name="Converter_20_1">
      <style:header>
        <text:p text:style-name="Header"/>
      </style:header>
      <style:footer>
        <text:p text:style-name="Footer"/>
      </style:footer>
    </style:master-page>
    <style:master-page style:name="Converter_20_1" style:display-name="Converter 1"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 de artigo para publicação no Caderno de Publicações Acadêmicas do IF-SC</dc:title>
    <meta:initial-creator>Lurdete Cadurin Biava</meta:initial-creator>
    <meta:creation-date>2012-03-01T19:44:00</meta:creation-date>
    <dc:creator>Paula</dc:creator>
    <dc:date>2012-03-01T19:53:00</dc:date>
    <meta:editing-cycles>4</meta:editing-cycles>
    <meta:editing-duration>PT10M</meta:editing-duration>
    <meta:document-statistic meta:table-count="1" meta:image-count="0" meta:object-count="2" meta:page-count="8" meta:paragraph-count="0" meta:word-count="2088" meta:character-count="13229" meta:non-whitespace-character-count="11176"/>
    <meta:generator>LibreOffice/3.4$Win32 LibreOffice_project/340m1$Build-103</meta:generator>
    <meta:user-defined meta:name="Informações 1"/>
    <meta:user-defined meta:name="Informações 2"/>
    <meta:user-defined meta:name="Informações 3"/>
    <meta:user-defined meta:name="Informações 4"/>
  </office:meta>
</office:document-meta>
</file>

<file path=Object 1/content.xml><?xml version="1.0" encoding="utf-8"?>
<math xmlns="http://www.w3.org/1998/Math/MathML">
  <semantics>
    <mrow>
      <mstyle mathsize="12pt">
        <mrow>
          <mrow>
            <mrow>
              <mtext>Ex </mtext>
              <mo stretchy="false">=</mo>
              <mtext> -</mtext>
            </mrow>
            <mrow>
              <mfrac>
                <mrow>
                  <mfenced open="(" close=")">
                    <mrow>
                      <msubsup>
                        <mi>V</mi>
                        <mrow>
                          <mstyle mathsize="8pt">
                            <mrow>
                              <mrow>
                                <mn>1</mn>
                              </mrow>
                            </mrow>
                          </mstyle>
                        </mrow>
                        <mrow>
                          <mstyle mathsize="8pt">
                            <mrow>
                              <mrow>
                                <mi>i</mi>
                              </mrow>
                            </mrow>
                          </mstyle>
                        </mrow>
                      </msubsup>
                      <mstyle mathvariant="italic">
                        <mrow>
                          <msubsup>
                            <mtext>+V</mtext>
                            <mrow>
                              <mstyle mathsize="8pt">
                                <mrow>
                                  <mrow>
                                    <mn>2</mn>
                                  </mrow>
                                </mrow>
                              </mstyle>
                            </mrow>
                            <mrow>
                              <mstyle mathsize="8pt">
                                <mrow>
                                  <mrow>
                                    <mi>i</mi>
                                  </mrow>
                                </mrow>
                              </mstyle>
                            </mrow>
                          </msubsup>
                        </mrow>
                      </mstyle>
                      <mstyle mathvariant="italic">
                        <mrow>
                          <msubsup>
                            <mtext>+V</mtext>
                            <mrow>
                              <mstyle mathsize="8pt">
                                <mrow>
                                  <mrow>
                                    <mn>9</mn>
                                  </mrow>
                                </mrow>
                              </mstyle>
                            </mrow>
                            <mrow>
                              <mstyle mathsize="8pt">
                                <mrow>
                                  <mrow>
                                    <mi>i</mi>
                                  </mrow>
                                </mrow>
                              </mstyle>
                            </mrow>
                          </msubsup>
                        </mrow>
                      </mstyle>
                      <mrow>
                        <mstyle mathvariant="italic">
                          <mrow>
                            <msubsup>
                              <mtext>+V</mtext>
                              <mrow>
                                <mstyle mathsize="8pt">
                                  <mrow>
                                    <mrow>
                                      <mstyle mathvariant="italic">
                                        <mrow>
                                          <mtext>12</mtext>
                                        </mrow>
                                      </mstyle>
                                    </mrow>
                                  </mrow>
                                </mstyle>
                              </mrow>
                              <mrow>
                                <mstyle mathsize="8pt">
                                  <mrow>
                                    <mrow>
                                      <mi>i</mi>
                                    </mrow>
                                  </mrow>
                                </mstyle>
                              </mrow>
                            </msubsup>
                          </mrow>
                        </mstyle>
                        <mo stretchy="false">+</mo>
                        <mrow>
                          <mrow>
                            <mover accent="true">
                              <mrow>
                                <mi>Y</mi>
                              </mrow>
                              <mo stretchy="false">̂</mo>
                            </mover>
                          </mrow>
                          <mo stretchy="false">⋅</mo>
                          <msubsup>
                            <mi>V</mi>
                            <mrow>
                              <mstyle mathsize="8pt">
                                <mrow>
                                  <mrow>
                                    <mtext>13</mtext>
                                  </mrow>
                                </mrow>
                              </mstyle>
                            </mrow>
                            <mrow>
                              <mstyle mathsize="8pt">
                                <mrow>
                                  <mrow>
                                    <mi>i</mi>
                                  </mrow>
                                </mrow>
                              </mstyle>
                            </mrow>
                          </msubsup>
                        </mrow>
                      </mrow>
                    </mrow>
                  </mfenced>
                </mrow>
                <mrow>
                  <mo stretchy="false">(</mo>
                  <mrow>
                    <mn>4</mn>
                    <mo stretchy="false">+</mo>
                    <mrow>
                      <mover accent="true">
                        <mrow>
                          <mi>Y</mi>
                        </mrow>
                        <mo stretchy="false">̂</mo>
                      </mover>
                    </mrow>
                  </mrow>
                  <mrow>
                    <mo stretchy="false">)</mo>
                    <mo stretchy="false">⋅</mo>
                    <mtext>dl</mtext>
                  </mrow>
                </mrow>
              </mfrac>
            </mrow>
          </mrow>
        </mrow>
      </mstyle>
      <mrow/>
    </mrow>
    <annotation encoding="StarMath 5.0"> size 12{"Ex "=" -" {  { left (V rSub { size 8{1} }  rSup { size 8{i} }  ital "+V" rSub { size 8{2} }  rSup { size 8{i} }  ital "+V" rSub { size 8{9} }  rSup { size 8{i} }  ital "+V" rSub { size 8{ ital "12"} }  rSup { size 8{i} } + { hat  {Y}} cdot V rSub { size 8{"13"} }  rSup { size 8{i} }  right )}  over  { \( 4+ { hat  {Y}} \)  cdot "dl"} } } {}</annotation>
  </semantics>
</math>
</file>